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09cm" fo:margin-right="0cm" fo:text-align="justify" style:justify-single-word="false" fo:text-indent="-0.053cm" style:auto-text-indent="false"/>
    </style:style>
    <style:style style:name="P9" style:family="paragraph" style:parent-style-name="Standard">
      <style:paragraph-properties fo:margin-left="0.609cm" fo:margin-right="0cm" fo:text-align="center" style:justify-single-word="false" fo:text-indent="-0.0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3" style:family="paragraph" style:parent-style-name="Standard">
      <style:paragraph-properties fo:margin-left="0.635cm" fo:margin-right="0cm" fo:margin-top="0cm" fo:margin-bottom="0.212cm" fo:line-height="150%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23" style:family="paragraph" style:parent-style-name="Standard">
      <style:paragraph-properties fo:margin-top="0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fo:font-weight="bold" style:letter-kerning="true" style:font-name-asian="Calibri" style:language-asian="en" style:country-asian="US" style:font-weight-asian="bold" style:font-name-complex="Calibri Light1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fo:color="#212529" style:text-position="super 58%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12cm" fo:line-height="150%"/>
    </style:style>
    <style:style style:name="P28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fo:font-weight="normal" style:font-size-asian="9pt" style:font-weight-asian="normal" style:font-size-complex="12pt" style:font-weight-complex="normal"/>
    </style:style>
    <style:style style:name="P33" style:family="paragraph" style:parent-style-name="Standard" style:list-style-name="WWNum1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 style:list-style-name="WWNum6">
      <style:paragraph-properties fo:margin-top="0.049cm" fo:margin-bottom="0.176cm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WWNum7">
      <style:paragraph-properties fo:margin-top="0.049cm" fo:margin-bottom="0.176cm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6" style:family="paragraph" style:parent-style-name="Standard" style:list-style-name="WWNum8">
      <style:paragraph-properties fo:margin-top="0.049cm" fo:margin-bottom="0.176cm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Num9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8" style:family="paragraph" style:parent-style-name="Standard" style:list-style-name="WWNum10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9" style:family="paragraph" style:parent-style-name="Standard" style:list-style-name="WWNum10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WWNum11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1" style:family="paragraph" style:parent-style-name="Standard" style:list-style-name="WWNum10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 Light" fo:language="en" fo:country="US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2" style:family="paragraph" style:parent-style-name="Standard" style:list-style-name="WWNum11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font-style="normal" style:text-underline-style="none" fo:background-color="transparent" style:font-style-asian="normal" style:font-style-complex="normal"/>
    </style:style>
    <style:style style:name="T7" style:family="text">
      <style:text-properties fo:color="#000000" style:font-name="Calibri Light" style:letter-kerning="true" style:font-name-asian="Calibri" style:language-asian="en" style:country-asian="US" style:font-name-complex="Calibri Light1" style:language-complex="ar" style:country-complex="SA"/>
    </style:style>
    <style:style style:name="T8" style:family="text">
      <style:text-properties fo:color="#000000" style:font-name="Calibri Light" style:letter-kerning="true" fo:background-color="#ffff00" style:font-name-asian="Calibri" style:language-asian="en" style:country-asian="US" style:font-name-complex="Calibri Light1" style:language-complex="ar" style:country-complex="SA"/>
    </style:style>
    <style:style style:name="T9" style:family="text">
      <style:text-properties fo:color="#000000" style:font-name="Calibri Light" fo:font-weight="bold" style:letter-kerning="true" style:font-name-asian="Calibri" style:language-asian="en" style:country-asian="US" style:font-weight-asian="bold" style:font-name-complex="Calibri Light1" style:language-complex="ar" style:country-complex="SA" style:font-weight-complex="bold"/>
    </style:style>
    <style:style style:name="T10" style:family="text">
      <style:text-properties fo:color="#000000" style:font-name="Calibri Light" fo:font-weight="bold" style:letter-kerning="true" fo:background-color="#ffff00" style:font-name-asian="Calibri" style:language-asian="en" style:country-asian="US" style:font-weight-asian="bold" style:font-name-complex="Calibri Light1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ojnów, dn. 10.03.2022r<text:line-break/><text:line-break/><text:line-break/></text:p>
      <text:p text:style-name="P4">Ogłoszenie o naborze na wolne stanowisko urzędnicze</text:p>
      <text:p text:style-name="P1"><text:line-break/></text:p>
      <text:p text:style-name="P1"><text:s/>Kierownik Miejskiego Ośrodka Pomocy Społecznej w Chojnowie ogłasza nabór na wolne stanowisko urzędnicze w <text:line-break/></text:p>
      <text:p text:style-name="P1">Miejskim Ośrodku Pomocy Społecznej <text:line-break/>w Chojnowie <text:line-break/>ul.Kolejowa 9. <text:line-break/>59-225 Chojnów </text:p>
      <text:p text:style-name="Standard"><text:line-break/></text:p>
      <text:p text:style-name="Standard"/>
      <text:p text:style-name="P2"><text:tab/><text:span text:style-name="T1"> 1. Stanowisko pracy: </text:span></text:p>
      <text:p text:style-name="P1"><text:span text:style-name="T5">Referent ds. zamówień publicznych </text:span><text:line-break/>1/2 etatu <text:line-break/>Planowany termin zatrudnienia: <text:span text:style-name="T6">kwiecień 2022 r.</text:span> </text:p>
      <text:p text:style-name="Standard"/>
      <text:p text:style-name="Standard"><text:tab/><text:span text:style-name="T1">2. Wymagania niezbędne:</text:span> <text:line-break/><text:tab/><text:line-break/><text:tab/>a) <text:s text:c="3"/>wykształcenie średnie lub wyższe, preferowane kierunki: prawo, administracja, <text:tab/><text:tab/> <text:s text:c="6"/>zarządzanie, ekonomia, <text:line-break/><text:tab/>b) <text:s text:c="3"/>doświadczenie zawodowe: <text:line-break/><text:tab/> <text:s text:c="6"/>w przypadku posiadania wykształcenia wyższego 2 letni staż pracy, <text:line-break/><text:tab/> <text:s text:c="6"/>w przypadku posiadania wykształcenia średniego minimum 3 letni staż pracy, <text:line-break/><text:tab/> <text:s text:c="6"/>w tym minimum 2 letnie doświadczenie w prowadzeniu postępowań o udzielenie <text:tab/><text:tab/> <text:s text:c="6"/>zamówienia publicznego w rozumieniu ustawy Prawo zamówień publicznych, w <text:tab/><text:tab/> <text:s text:c="6"/>szczególności prowadzenie postępowań powyżej progów unijnych, <text:line-break/><text:tab/>c) <text:s text:c="3"/>znajomość przepisów prawa z zakresu: <text:line-break/><text:tab/> <text:s text:c="3"/> <text:s/>ustawy Prawo zamówień publicznych wraz z aktami wykonawczymi oraz <text:tab/><text:tab/><text:tab/> <text:s text:c="6"/>znajomość innych aktów prawnych regulujących zagadnienia zamówień <text:tab/><text:tab/><text:tab/> <text:s text:c="6"/>publicznych, <text:line-break/><text:tab/> <text:s text:c="3"/> <text:s/>kodeksu cywilnego w zakresie sporządzania i zawierania umów, <text:line-break/><text:tab/> <text:s text:c="3"/> <text:s/>ustawy o finansach publicznych, <text:line-break/><text:tab/> <text:s text:c="3"/> <text:s/>ustawy o odpowiedzialności za naruszenie dyscypliny finansów publicznych, <text:line-break/><text:tab/> <text:s text:c="3"/> <text:s/>Rozporządzenia Parlamentu Europejskiej i i Rady (UE) 2016/679 w sprawie <text:tab/><text:tab/> <text:s text:c="6"/>ochrony osób fizycznych w związku z przetwarzaniem danych </text:p>
      <text:p text:style-name="Standard"><text:tab/> <text:s text:c="6"/>osobowych i w sprawie swobodnego przepływu takich danych oraz uchylenia <text:tab/><text:tab/> <text:s text:c="6"/>dyrektywy 95/46/WE (ogólne rozporządzenie o ochronie danych), <text:line-break/><text:tab/> d) <text:s text:c="3"/>biegła znajomość obsługi komputera - pakietu MS Office,<text:line-break/><text:tab/> e) <text:s text:c="3"/>umiejętność obsługi urządzeń biurowych. <text:line-break/></text:p>
      <text:p text:style-name="Standard"><text:span text:style-name="T2"><text:tab/>3. Wymagania dodatkowe: </text:span><text:line-break/><text:tab/><text:line-break/><text:tab/>a) <text:s text:c="2"/>mile widziane doświadczenie w pracy w jednostkach sektora finansów publicznych, <text:line-break/></text:p>
      <text:p text:style-name="Standard"><text:tab/><text:span text:style-name="T1">4. Predyspozycje osobowościowe oraz umiejętności interpersonalne: </text:span><text:line-break/><text:line-break/><text:soft-page-break/><text:tab/>a) <text:s text:c="3"/>umiejętność interpretacji i stosowania przepisów prawnych, <text:line-break/><text:tab/>b) <text:s text:c="3"/>umiejętność dobrej organizacji pracy własnej, <text:line-break/><text:tab/>c) <text:s text:c="3"/>umiejętność pracy w zespole, <text:line-break/><text:tab/>d) <text:s text:c="3"/>umiejętność pracy pod presją czasu, <text:line-break/><text:tab/>e) <text:s text:c="3"/>samodzielność, <text:line-break/><text:tab/>f) <text:s text:c="4"/>terminowość, dokładność, systematyczność, <text:line-break/><text:tab/>g) <text:s text:c="3"/>wysoka kultura osobista. <text:line-break/><text:line-break/><text:tab/><text:span text:style-name="T1">5. Zakres zadań wykonywanych na stanowisku: <text:line-break/><text:tab/>5.1. Zadania główne:</text:span><text:line-break/><text:line-break/><text:tab/>a) <text:s text:c="3"/>samodzielne przygotowywanie i prowadzenie postępowań o udzielenie zamówień <text:s text:c="6"/><text:tab/> <text:s text:c="6"/>publicznych, <text:line-break/><text:tab/>b) <text:s text:c="3"/>pełnienie funkcji sekretarza komisji przetargowej, <text:line-break/><text:tab/>c) <text:s text:c="3"/>przygotowywanie sprawozdania rocznego dotyczącego udzielonych zamówień <text:tab/> <text:s text:c="3"/><text:tab/> <text:s text:c="6"/>publicznych, <text:line-break/><text:tab/>d) <text:s text:c="3"/>wspieranie komórek organizacyjnych Miejskiego Ośrodka Pomocy Społecznej w <text:tab/> <text:s text:c="4"/><text:tab/> <text:s text:c="6"/>Chojnowie poprzez doradztwo w zakresie stosowania przepisów ustawy Prawo <text:tab/> <text:s/><text:tab/> <text:s text:c="6"/>zamówień publicznych, <text:line-break/><text:tab/>e) <text:s text:c="3"/>proponowanie, w uzgodnieniu z radcą prawnym, rozstrzygnięć zaistniałych kwestii <text:tab/> <text:s text:c="6"/>spornych i problemów w stosowaniu przepisów Prawa zamówień publicznych, <text:line-break/><text:tab/>f) <text:s text:c="3"/>prowadzenie pełnej elektronizacji postępowań o udzielenie zamówień publicznych.</text:p>
      <text:p text:style-name="Standard"><text:line-break/><text:line-break/><text:tab/><text:span text:style-name="T1">5.2. Zadania pomocnicze: </text:span><text:line-break/><text:line-break/><text:tab/>a) <text:s text:c="3"/>przygotowywanie rocznego planu zamówień publicznych, jego modyfikacja oraz <text:tab/> <text:s/><text:tab/> <text:s text:c="6"/>monitorowanie ich wykonania, <text:line-break/><text:tab/>b) <text:s text:c="3"/>sprawdzanie i analiza prawidłowości realizacji zawartych umów zgodnie z ich <text:tab/> <text:s text:c="3"/><text:tab/> <text:s text:c="6"/>zapisami, w szczególności dotyczącymi terminu i prawidłowości realizacji kwot na <text:tab/> <text:s text:c="6"/>które zostały zawarte. <text:line-break/><text:line-break/><text:tab/><text:span text:style-name="T1">6. Wymagane dokumenty: </text:span><text:line-break/><text:line-break/><text:tab/>a) <text:s text:c="3"/>list motywacyjny, <text:line-break/><text:tab/>b) <text:s text:c="3"/>kwestionariusz osobowy kandydata ubiegającego się o zatrudnienie (stanowiący <text:tab/> <text:s/><text:tab/> <text:s text:c="6"/>załącznik do ogłoszenia o naborze), <text:line-break/><text:tab/>c) <text:s text:c="3"/>kserokopia dokumentów potwierdzających wykształcenie i kwalifikacje zawodowe, <text:line-break/><text:tab/>d) <text:s text:c="3"/>kserokopia świadectw pracy lub aktualne zaświadczenie z zakładu pracy (w przypadku <text:tab/> <text:s text:c="6"/>pozostawania w zatrudnieniu) potwierdzające staż pracy, <text:line-break/><text:tab/>e) <text:s text:c="3"/>oświadczenie kandydata o posiadanym stopniu niepełnosprawności – w przypadku osób <text:tab/> <text:s text:c="6"/>niepełnosprawnych, które chcą skorzystać z uprawnień, o których mowa w art.13 a ust. <text:tab/> <text:s text:c="6"/>2 ustawy o pracownikach samorządowych (t. j. Dz. U. z 2019 r., poz. 1282 ) stanowiące <text:tab/> <text:s text:c="6"/>załącznik do ogłoszenia o naborze, <text:line-break/><text:tab/>f) <text:s text:c="3"/>oświadczenie kandydata o: niekaralności, posiadaniu pełnej zdolności do czynności <text:tab/> <text:s text:c="6"/>prawnych oraz korzystaniu z pełni praw publicznych, obywatelstwie, nieposzlakowanej <text:tab/> <text:s text:c="6"/>opinii, zgodzie na przetwarzanie danych osobowych niewykonywaniu zajęć <text:tab/> <text:s text:c="3"/><text:tab/> <text:s text:c="6"/>sprzecznych z pełnionymi obowiązkami w przypadku wyboru (stanowiące załącznik do <text:tab/> <text:s text:c="6"/>ogłoszenia o naborze), <text:line-break/><text:tab/>g) <text:s text:c="3"/>obowiązek informacyjny z art. 13 RODO o przetwarzaniu danych osobowych <text:tab/> <text:tab/> <text:s text:c="6"/>udostępnionych w ramach naboru wraz z oświadczeniem o zapoznaniu (stanowiący <text:tab/> <text:s text:c="6"/>załącznik do ogłoszenia o naborze). <text:line-break/><text:soft-page-break/><text:line-break/><text:line-break/><text:tab/><text:span text:style-name="T1">7. Wskaźnik zatrudnienia osób niepełnosprawnych: </text:span><text:line-break/><text:line-break/><text:tab/> <text:s text:c="2"/>W miesiącu poprzedzającym datę upublicznienia ogłoszenia wskaźnik zatrudnienia <text:s/><text:tab/> <text:s text:c="11"/><text:tab/> <text:s text:c="2"/>osób niepełnosprawnych w MOPS, w rozumieniu przepisów o rehabilitacji <text:tab/> <text:tab/> <text:s text:c="2"/><text:tab/> <text:s text:c="2"/>zawodowej i społecznej oraz zatrudnianiu osób niepełnosprawnych, jest wyższy niż<text:span text:style-name="T5"> 6%. </text:span><text:line-break/><text:line-break/><text:tab/><text:span text:style-name="T1">8. Miejsce i termin składania dokumentów: </text:span><text:line-break/></text:p>
      <text:p text:style-name="Standard"><text:line-break/> <text:s text:c="14"/>Wymagane dokumenty<text:span text:style-name="T3"> </text:span>aplikacyjne należy złożyć w zamkniętej kopercie oznaczonej <text:s text:c="6"/><text:tab/> <text:s text:c="2"/>imieniem, nazwiskiem i adresem zwrotnym kandydata z dopiskiem:</text:p>
      <text:p text:style-name="P9"><text:s text:c="5"/>„Dotyczy ogłoszenia o naborze na stanowisko referent ds.zamówień publicznych <text:s/>w Miejskim Ośrodku Pomocy Społecznej w Chojnowie"</text:p>
      <text:p text:style-name="P8"><text:tab/> <text:s text:c="4"/>należy składać osobiście lub przesłać na adres: Miejski Ośrodek Pomocy Społecznej <text:line-break/> <text:s text:c="8"/>w Chojnowie, ul.Kolejowa 9, 59-225 Chojnów, w terminie do 23.03.2022r. do godz. 15:30</text:p>
      <text:p text:style-name="P8"><text:s text:c="6"/></text:p>
      <text:p text:style-name="P8"><text:s text:c="5"/></text:p>
      <text:p text:style-name="P10"><text:tab/> <text:s/>Za datę doręczenia dokumentów aplikacyjnych uważa się datę wpływu do Miejskiego <text:s text:c="5"/><text:tab/> <text:s/>Ośrodka Pomocy Społecznej w Chojnowie, dokumenty doręczone po upływie w/w terminu <text:s text:c="3"/><text:tab/> <text:s/>nie będą rozpatrywane.</text:p>
      <text:p text:style-name="P10"/>
      <text:p text:style-name="P10">Dokumenty kandydata wybranego w wyniku naboru i zatrudnionego w Miejskim Ośrodku Pomocy Społecznej w Chojnowie zostaną dołączone <text:s/>do jego akt osobowych.</text:p>
      <text:p text:style-name="P10">Dokumenty pozostałych kandatów będą przechowywane przez okres 1 miesiąca od dnia upowszechnienia informacji o wynikach naboru. W okresie tym kandydaci będą mogli <text:tab/> <text:s/>dokonać odbioru swoich dokumentów osobowych za pokwitowaniem.</text:p>
      <text:p text:style-name="P10">Dokumenty nieodebrane we wskazanym okresie zostaną przesłane nadawcy.</text:p>
      <text:p text:style-name="P10"/>
      <text:p text:style-name="P10"/>
      <text:p text:style-name="P10"><text:tab/><text:span text:style-name="T3">9. Klauzula informacyjna:</text:span></text:p>
      <text:p text:style-name="P11"/>
      <text:p text:style-name="P10"><text:span text:style-name="T3"><text:tab/></text:span><text:span text:style-name="T4">Nabór na stanowisko zostanie przeprowadfzony zgodnie z Regulaminem przeprowadzania <text:tab/>procesu naboru na wolne stanowisko referenta ds.zamówień publicznych w Miejskim <text:tab/>Ośrodku Pomocy Społecznej w Chojnowie, wprowadzonym zarządzeniem Kierownika <text:tab/>Miejskiego Ośrodka Pomocy Społecznej z dnia 01.08.2014r.</text:span></text:p>
      <text:p text:style-name="Standard"><text:s/><text:line-break/><text:line-break/></text:p>
      <text:p text:style-name="Standard"/>
      <text:p text:style-name="Standard"><text:line-break/><text:tab/><text:tab/><text:tab/><text:tab/><text:tab/><text:tab/><text:tab/><text:tab/><text:tab/>Małgorzata Matla<text:line-break/><text:tab/><text:tab/><text:tab/><text:tab/><text:tab/><text:tab/><text:tab/><text:line-break/><text:tab/><text:tab/><text:tab/><text:tab/><text:tab/><text:tab/><text:tab/><text:tab/><text:tab/>Kierownik MOPS<text:line-break/><text:tab/><text:tab/><text:tab/><text:tab/><text:tab/><text:tab/><text:tab/><text:tab/><text:tab/> <text:s text:c="2"/>w Chojnowie</text:p>
      <text:p text:style-name="Standard"><text:line-break/><text:line-break/><text:line-break/><text:line-break/><text:line-break/><text:line-break/><text:soft-page-break/></text:p>
      <text:p text:style-name="P27">KWESTIONARIUSZ OSOBOWY DLA OSOBY UBIEGAJĄCEJ SIĘ O ZATRUDNIENIE</text:p>
      <text:p text:style-name="P13"/>
      <text:list xml:id="list3927230603779199055" text:style-name="WWNum1">
        <text:list-item>
          <text:p text:style-name="P28"><text:span text:style-name="T3">Imię (imiona) i nazwisko </text:span>........................................................................................................</text:p>
        </text:list-item>
        <text:list-item>
          <text:p text:style-name="P28"><text:span text:style-name="T3">Data urodzenia </text:span>.......................................................................................................................</text:p>
        </text:list-item>
        <text:list-item>
          <text:p text:style-name="P28"><text:span text:style-name="T3">Obywatelstwo </text:span>.........................................................................................................................</text:p>
        </text:list-item>
        <text:list-item>
          <text:p text:style-name="P28"><text:span text:style-name="T3"><text:s/>Adres do korespondencji </text:span>.............................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....</text:p>
      <text:list xml:id="list30705224" text:continue-numbering="true" text:style-name="WWNum1">
        <text:list-item>
          <text:p text:style-name="P29"><text:span text:style-name="T3">Wykształcenie </text:span>..........................................................................................................................</text:p>
        </text:list-item>
      </text:list>
      <text:p text:style-name="P17">(nazwa szkoły i rok jej ukończenia)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7">(zawód, specjalność, stopień naukowy, tytuł zawodowy, tytuł naukowy)</text:p>
      <text:p text:style-name="P18"/>
      <text:p text:style-name="P12"/>
      <text:p text:style-name="P21"><text:s text:c="5"/>VII. <text:span text:style-name="T3">Wykształcenie uzupełniające </text:span><text:span text:style-name="T4">..................................................................................................</text:span></text:p>
      <text:p text:style-name="P31"/>
      <text:p text:style-name="P31">................................................................................................................................................................</text:p>
      <text:p text:style-name="P31"/>
      <text:p text:style-name="P31">................................................................................................................................................................</text:p>
      <text:p text:style-name="P31"/>
      <text:p text:style-name="P31">................................................................................................................................................................</text:p>
      <text:p text:style-name="P32">(kursy, studia podyplomowe, data ukończenia nauki lub data rozpoczęcia nauki w przypadku jej trwania)</text:p>
      <text:p text:style-name="P32"/>
      <text:p text:style-name="P32"/>
      <text:p text:style-name="P32"/>
      <text:p text:style-name="P17"/>
      <text:p text:style-name="P16"/>
      <text:list xml:id="list30707369" text:continue-numbering="true" text:style-name="WWNum1">
        <text:list-item>
          <text:p text:style-name="P28"><text:span text:style-name="T3">Przebieg dotychczasowego zatrudnienia </text:span>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6">(wskazać okresy zatrudnienia u kolejnych pracodawców oraz zajmowane stanowiska pracy)</text:p>
      <text:p text:style-name="P16"/>
      <text:p text:style-name="P16"><text:soft-page-break/></text:p>
      <text:list xml:id="list30723599" text:continue-numbering="true" text:style-name="WWNum1">
        <text:list-item>
          <text:p text:style-name="P30">Dodatkowe uprawnienia, umiejętności, zainteresowania</text:p>
        </text:list-item>
      </text:list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6">(np. stopień znajomości języków obcych, prawo jazdy, obsługa komputera)</text:p>
      <text:p text:style-name="P19"/>
      <text:list xml:id="list30726076" text:continue-numbering="true" text:style-name="WWNum1">
        <text:list-item>
          <text:p text:style-name="P28"><text:span text:style-name="T3">Oświadczam, że pozostaję/nie pozostaję</text:span><text:note text:id="ftn1" text:note-class="footnote"><text:note-citation text:label="*">*</text:note-citation><text:note-body><text:p text:style-name="P43"><text:span text:style-name="Footnote_20_Symbol"/></text:p><text:p text:style-name="footnote_20_text"/><text:p text:style-name="footnote_20_text"/><text:p text:style-name="footnote_20_text"/><text:p text:style-name="footnote_20_text"/><text:p text:style-name="footnote_20_text"/><text:p text:style-name="footnote_20_text"/><text:p text:style-name="footnote_20_text"/></text:note-body></text:note><text:span text:style-name="T3"> w rejestrze bezrobotnych i poszukujących pracy.</text:span></text:p>
          <text:p text:style-name="P33"><text:span text:style-name="T4">X</text:span>.Oświadczam, że dane zawarte w pkt 1 – 4 są zgodne z dowodem osobistym</text:p>
        </text:list-item>
      </text:list>
      <text:p text:style-name="P22"><text:span text:style-name="T3"><text:s text:c="9"/>seria </text:span>..................... <text:span text:style-name="T3">nr </text:span>...................... <text:span text:style-name="T3">wydanym przez </text:span>...............................................................</text:p>
      <text:p text:style-name="P22"><text:span text:style-name="T3"><text:s text:c="9"/>lub innym dowodem tożsamości </text:span>...............................................................................................</text:p>
      <text:p text:style-name="P14"/>
      <text:p text:style-name="P5"/>
      <text:p text:style-name="P14">................................................. <text:s text:c="34"/>...................................................................</text:p>
      <text:p text:style-name="P20"><text:s text:c="11"/>(miejscowość i data) <text:s text:c="60"/>(podpis osoby ubiegającej się o zatrudnienie)</text:p>
      <text:p text:style-name="P6"/>
      <text:p text:style-name="P7"/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</text:p>
      <text:p text:style-name="Standard"/>
      <text:p text:style-name="Standard">Miejscowość,...............................</text:p>
      <text:p text:style-name="P7"/>
      <text:p text:style-name="P7">Na podstawie art. 6 ust.1 i 7 Rozporządzenia Parlamentu Europejskiego i Rady (UE) 2016/679 z dnia 27 kwietnia 2016r. w sprawie ochrony osób fizycznych w związku z przetwarzaniem danych osobowych i w sprawie swobodnego przepływu takich danych oraz uchylenia dyrektywy 95/46/WE</text:p>
      <text:p text:style-name="P7"/>
      <text:p text:style-name="P7">Ja, niżej podpisany.......................................................wyrażam zgodę na przetwarzanie moich danych osobowych w celu dopełnienia realizacji działań statutowych i projektowych.</text:p>
      <text:p text:style-name="P7"/>
      <text:p text:style-name="Standard"><text:tab/><text:tab/><text:tab/><text:tab/><text:tab/><text:tab/><text:bookmark text:name="_GoBack"/><text:tab/><text:tab/><text:tab/><text:tab/><text:tab/><text:tab/><text:tab/><text:tab/><text:tab/><text:tab/><text:tab/><text:tab/><text:tab/><text:tab/><text:tab/><text:line-break/><text:tab/><text:tab/><text:tab/><text:tab/><text:tab/><text:tab/><text:tab/><text:tab/>…...........................................................</text:p>
      <text:p text:style-name="Standard"><text:tab/><text:tab/><text:tab/><text:tab/><text:tab/><text:tab/><text:tab/><text:tab/><text:tab/><text:tab/>podpis</text:p>
      <text:p text:style-name="Standard"><text:soft-page-break/></text:p>
      <text:p text:style-name="Standard"/>
      <text:p text:style-name="Standard"/>
      <text:p text:style-name="Standard"/>
      <text:list xml:id="list7335455905029355592" text:style-name="WWNum6">
        <text:list-item>
          <text:p text:style-name="P34">Prosimy o zamieszczenie jednego z oświadczeń:</text:p>
        </text:list-item>
      </text:list>
      <text:list xml:id="list7909260602212412589" text:style-name="WWNum7">
        <text:list-item>
          <text:p text:style-name="P35">Oświadczenie do rekrutacji bieżącej:</text:p>
        </text:list-item>
      </text:list>
      <text:p text:style-name="P23">„Wyrażam zgodę na przetwarzanie moich danych osobowych, zawartych w dokumentach aplikacyjnych przez Miejski Ośrodek Pomocy Społecznej w Chojnowie <text:s/>59-225 Chojnów, <text:line-break/>ul. Kolejowa 9 w celu przeprowadzenia obecnego postępowania rekrutacyjnego.”</text:p>
      <text:p text:style-name="P24"><text:line-break/>.......................................................</text:p>
      <text:p text:style-name="P26">Podpis kandydata do pracy</text:p>
      <text:list xml:id="list7633886556656749529" text:style-name="WWNum8">
        <text:list-item>
          <text:p text:style-name="P36">Oświadczenie do rekrutacji bieżącej i przyszłej (wyrażenie zgody jest dobrowolne)</text:p>
        </text:list-item>
      </text:list>
      <text:p text:style-name="P23">„Wyrażam zgodę na przetwarzanie moich danych osobowych, zawartych w dokumentach aplikacyjnych przez Miejski Ośrodek Pomocy Społecznej w Chojnowie <text:s/>59-225 Chojnów, <text:s/><text:line-break/>ul. Kolejowa 9, w celu przeprowadzenia obecnego postępowania rekrutacyjnego oraz w kolejnych naborach kandydatów na pracowników Miejskiego Ośrodka Pomocy Społecznej <text:line-break/>w Chojnowie.”</text:p>
      <text:p text:style-name="P24"><text:line-break/>.......................................................</text:p>
      <text:p text:style-name="P26">Podpis kandydata do pracy</text:p>
      <text:list xml:id="list7219098107308415817" text:style-name="WWNum9">
        <text:list-item>
          <text:p text:style-name="P37">a także następującego oświadczenia dotyczącego ochrony danych osobowych o treści:</text:p>
        </text:list-item>
      </text:list>
      <text:p text:style-name="P25">„Oświadczenie dotyczące ochrony danych osobowych"</text:p>
      <text:p text:style-name="P23">Oświadczam, iż zostałem poinformowany o tym że:</text:p>
      <text:list xml:id="list3328446193717758995" text:style-name="WWNum10">
        <text:list-item>
          <text:p text:style-name="P38">administratorem danych osobowych przetwarzanych w ramach procesu rekrutacji jest Miejski Ośrodek Pomocy Społecznej w Chojnowie <text:s/>59-225 Chojnów, ul. Kolejowa 9, jako pracodawca,</text:p>
        </text:list-item>
        <text:list-item>
          <text:p text:style-name="P38">kontakt z inspektorem ochrony danych jest możliwy pod adresem:</text:p>
          <text:list>
            <text:list-item>
              <text:p text:style-name="P39">Miejski Ośrodek Pomocy Społecznej w Chojnowie 59-225 Chojnów, <text:line-break/>ul. Kolejowa 9 z dopiskiem „IOD”</text:p>
            </text:list-item>
            <text:list-item>
              <text:p text:style-name="P41">e-mail: iod@kichewko.com</text:p>
            </text:list-item>
          </text:list>
        </text:list-item>
        <text:list-item>
          <text:p text:style-name="P38">dane osobowe (oraz dane do kontaktu - o ile zostaną podane) będą przetwarzane w celu przeprowadzenia obecnego postępowania rekrutacyjnego, a w przypadku wyrażenia zgody, także w kolejnych naborach pracowników Miejskiego Ośrodka Pomocy Społecznej w Chojnowie <text:s/>na podstawie wyrażonej zgody (art. 6 ust. 1 lit. a RODO),</text:p>
        </text:list-item>
        <text:list-item>
          <text:p text:style-name="P38">osobie, której dane dotyczą przysługuje prawo do cofnięcia zgody w dowolnym momencie bez wpływu na zgodność z prawem przetwarzania, którego dokonano na podstawie zgody przed jej cofnięciem,</text:p>
        </text:list-item>
        <text:list-item>
          <text:p text:style-name="P38">odbiorcą danych może być podmiot działający na zlecenie administratora danych, <text:line-break/>tj. podmiot świadczący usługi IT w zakresie serwisowania i usuwania awarii oprogramowania komputerowego służącego do obsługi kadrowej Miejskiego Ośrodka Pomocy Społecznej w Chojnowie,</text:p>
        </text:list-item>
        <text:list-item>
          <text:p text:style-name="P38"><text:soft-page-break/>dane zgromadzone w procesach rekrutacyjnych będą przechowywane przez okres nie dłuższy niż do zakończenia procesu rekrutacji na dane stanowisko w przypadku wyrażania zgody na przetwarzanie danych wyłącznie w konkretnym procesie rekrutacyjnym. W przypadku zgody na przetwarzanie danych osobowych do celów przyszłych rekrutacji C.V. zostanie zarchiwizowane do celów przyszłych rekrutacji. </text:p>
        </text:list-item>
        <text:list-item>
          <text:p text:style-name="P38">osobie, której dane dotyczą przysługuje prawo dostępu do swoich danych osobowych, żądania ich sprostowania lub usunięcia. Wniesienie żądania usunięcia danych jest równoznaczne z rezygnacją z udziału w procesie rekrutacji prowadzonym przez Miejski Ośrodek Pomocy Społecznej w Chojnowie . Ponadto przysługuje jej prawo do żądania ograniczenia przetwarzania w przypadkach określonych w art. 18 RODO,</text:p>
        </text:list-item>
        <text:list-item>
          <text:p text:style-name="P38">osobie, której dane dotyczą przysługuje prawo wniesienia skargi do Prezesa Urzędu Ochrony Danych Osobowych na niezgodne z prawem przetwarzanie jej danych osobowych. Organ ten będzie właściwy do rozpatrzenia skargi z tym, że prawo wniesienia skargi dotyczy wyłącznie zgodności z prawem przetwarzania danych osobowych,</text:p>
        </text:list-item>
        <text:list-item>
          <text:p text:style-name="P38">podanie danych zawartych w dokumentach rekrutacyjnych jest warunkiem umożliwiającym ubieganie się o przyjęcie kandydata do pracy <text:line-break/>w Miejskim Ośrodku Pomocy Społecznej w Chojnowie,</text:p>
        </text:list-item>
      </text:list>
      <text:p text:style-name="P24"><text:line-break/>.......................................................</text:p>
      <text:p text:style-name="P26">Podpis kandydata do pracy</text:p>
      <text:list xml:id="list8735528121543775111" text:style-name="WWNum11">
        <text:list-item>
          <text:p text:style-name="P42"><text:span text:style-name="T7">dokumenty z dopiskiem </text:span><text:span text:style-name="T8">…………………………….</text:span><text:span text:style-name="T7">należy składać osobiście w siedzibie Miejskiego Ośrodka Pomocy Społecznej w Chojnowie, drogą elektroniczną na adres: <text:line-break/>mops@chojnow.eu lub przesłać w zamkniętej kopercie na adres: <text:line-break/>Miejski Ośrodek Pomocy Społecznej w Chojnowie 59-225 Chojnów ul. Kolejowa 9,</text:span></text:p>
        </text:list-item>
        <text:list-item>
          <text:p text:style-name="P42"><text:span text:style-name="T9">termin składania ofert: </text:span><text:span text:style-name="T10">…………………………..</text:span><text:span text:style-name="T7"> W przypadku wysyłania pocztą decyduje data stempla pocztowego, a w przypadku wysyłania emailem lub osobistego dostarczenia dokumentów decyduje data wpływu do Miejskiego Ośrodka Pomocy Społecznej w Chojnowie,</text:span></text:p>
        </text:list-item>
        <text:list-item>
          <text:p text:style-name="P40">CV, list motywacyjny oraz wszystkie składane oświadczenia muszą być opatrzone datą  i własnoręcznym podpisem,</text:p>
        </text:list-item>
        <text:list-item>
          <text:p text:style-name="P40">do dokumentów sporządzonych w języku obcym należy dołączyć tłumaczenie tych dokumentów,</text:p>
        </text:list-item>
        <text:list-item>
          <text:p text:style-name="P40">osoby, których oferty zostaną pozytywnie rozpatrzone, będą powiadomione o terminie rozmowy,</text:p>
        </text:list-item>
        <text:list-item>
          <text:p text:style-name="P40">osoby, których oferty zostaną rozpatrzone negatywnie, nie będą o tym informowane, <text:line-break/>a oferty zostaną komisyjnie zniszczone nie później niż po zakończeniu procesu rekrutacyjnego w przypadku wyrażanie zgody na przetwarzanie danych w konkretnym procesie rekrutacyjnym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13S</meta:editing-duration>
    <meta:editing-cycles>13</meta:editing-cycles>
    <meta:generator>OpenOffice/4.1.8$Win32 OpenOffice.org_project/418m3$Build-9803</meta:generator>
    <dc:date>2022-03-10T10:47:42.31</dc:date>
    <meta:print-date>2022-02-11T10:45:33.14</meta:print-date>
    <meta:document-statistic meta:table-count="0" meta:image-count="0" meta:object-count="0" meta:page-count="7" meta:paragraph-count="108" meta:word-count="1596" meta:character-count="17832"/>
    <meta:user-defined meta:name="Info 1"/>
    <meta:user-defined meta:name="Info 2"/>
    <meta:user-defined meta:name="Info 3"/>
    <meta:user-defined meta:name="Info 4"/>
  </office:meta>
</office:document-meta>
</file>