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NI CHOJNOWA 2020</text:p>
      <text:p text:style-name="P3"/>
      <text:p text:style-name="P3">scena, światło, dźwięk</text:p>
      <text:p text:style-name="Standard"/>
      <text:p text:style-name="Standard"><text:tab/>W związku z organizacją w dniach 6-7 czerwca 2020 imprezy pn. DNI CHOJNOWA 2020 Gmina Miejska Chojnów. Miejski Ośrodek Kultury, Sportu i Rekreacji w Chojnowie poszukuje firmy, która zapewni scenę, oświetlenie i nagłośnienie dostosowane do potrzeb ZAMAWIAJĄCEGO, czyli MOKSiR.</text:p>
      <text:p text:style-name="Standard"/>
      <text:p text:style-name="Standard">1. <text:span text:style-name="Domyślna_20_czcionka_20_akapitu"><text:span text:style-name="T2">Scena.</text:span></text:span> Minimum 10x12 m. Tył i boki wysłonięte czarnym, nie prześwitującym materiałem (horyzontem). Na scenie podest dla perkusji na kółkach, ze sprawnymi hamulcami na każdym kole. Szczegóły zgodne z riderem zespołu FEEL.</text:p>
      <text:p text:style-name="Standard">2. <text:span text:style-name="Domyślna_20_czcionka_20_akapitu"><text:span text:style-name="T2">Oświetlenie.</text:span></text:span> Dostosowane do rideru oświetlenia zespołu FEEL</text:p>
      <text:p text:style-name="Standard">3. <text:span text:style-name="Domyślna_20_czcionka_20_akapitu"><text:span text:style-name="T2">Dźwięk.</text:span></text:span> Zgodny z riderem technicznym zespołu FEEL.</text:p>
      <text:p text:style-name="Standard">(Ridery na oficjalnej stronie)</text:p>
      <text:p text:style-name="Standard"/>
      <text:p text:style-name="Standard">Scena zlokalizowana będzie w Rynku miasta, na terenie wybrukowanego parkingu, z dostępem do szafy elektrycznej. Pełna gotowość wszystkich urządzeń – godz. 12.00 w sobotę 6 czerwca 2020 r.</text:p>
      <text:p text:style-name="Standard"/>
      <text:p text:style-name="Standard">Prosimy o przedstawienie oferty łącznej (brutto) na wszystkie wymienione elementy, ze wskazaniem (oddzielnie) kosztu wynajmu na jeden lub dwa dni. Zamawiający dopuszcza możliwość odstąpienia od podjęcia decyzji bez podania przyczyny.</text:p>
      <text:p text:style-name="Standard"/>
      <text:p text:style-name="Standard"><text:span text:style-name="Domyślna_20_czcionka_20_akapitu"><text:span text:style-name="T2">Termin składania ofert upływa 15 listopada 2019 r. o godz. 1</text:span></text:span><text:span text:style-name="Domyślna_20_czcionka_20_akapitu"><text:span text:style-name="T2">2</text:span></text:span><text:span text:style-name="Domyślna_20_czcionka_20_akapitu"><text:span text:style-name="T2">.00.</text:span></text:span> <text:span text:style-name="Domyślna_20_czcionka_20_akapitu"><text:span text:style-name="T1">Otwarcie ofert tego samego dnia (15.11.2019) o godz. 13:00 w Urzędzie Miejskim w Chojnowie.</text:span></text:span> Oferty prosimy składać z dopiskiem na kopercie „DNI CHOJNOWA 2020 – scena, światło dźwięk”. <text:s/></text:p>
      <text:p text:style-name="Standard"/>
      <text:p text:style-name="Standard">Firma, z którą zostanie zawarta umowa, złoży ZAMAWIAJĄCEMU oświadczenie o treści:</text:p>
      <text:p text:style-name="Standard"/>
      <text:p text:style-name="Standard"><text:span text:style-name="Domyślna_20_czcionka_20_akapitu"><text:span text:style-name="T2">„Deklarujemy spełnienie wszystkich technicznych wymogów określonych w riderach zespo</text:span></text:span><text:span text:style-name="Domyślna_20_czcionka_20_akapitu"><text:span text:style-name="T2">łu FEEL i zobowiązujemy się pokryć wszelkie ewentualne roszczenia finansowe zespołu FEEL, o ile wynikną one z niespełnienia tych warunków.”</text:span></text:span></text:p>
      <text:p text:style-name="Standard"/>
      <text:p text:style-name="Standard">adres do składania ofert:</text:p>
      <text:p text:style-name="P1">Gmina Miejska Chojnów</text:p>
      <text:p text:style-name="P2">59-225 Chojnów, pl. Zamkowy 1.</text:p>
      <text:p text:style-name="P2"/>
      <text:p text:style-name="P2"/>
      <text:p text:style-name="Standard"><text:span text:style-name="Domyślna_20_czcionka_20_akapitu"><text:span text:style-name="T2">tel. kontaktowy: Stanisław Horodecki – 607 438 42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dc:creator>HP</dc:creator>
    <meta:creation-date>2019-10-16T06:11:00Z</meta:creation-date>
    <dc:date>2019-10-21T11:22:00Z</dc:date>
    <meta:editing-cycles>5</meta:editing-cycles>
    <meta:editing-duration>PT540S</meta:editing-duration>
    <meta:document-statistic meta:table-count="0" meta:image-count="0" meta:object-count="0" meta:page-count="1" meta:paragraph-count="16" meta:word-count="255" meta:character-count="1784"/>
    <meta:template xlink:type="simple" xlink:actuate="onRequest" xlink:title="" xlink:href="file:///C:/Users/asia/AppData/Local/Microsoft/Windows/Temporary%20Internet%20Files/OLKF643/dni2020-scenaswiatlodzwiek.odt/Normal"/>
  </office:meta>
</office:document-meta>
</file>